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CUS-Špecializované zariadenie a zariadenie pre seniorov <text:s/>Skladná 4, 040 01 Košice</text:p>
      <text:p text:style-name="P2"><text:s text:c="4"/></text:p>
      <text:p text:style-name="P1"/>
      <text:p text:style-name="P4"/>
      <text:p text:style-name="P4"/>
      <text:p text:style-name="P1"><text:span text:style-name="T1"><text:s text:c="20"/></text:span><text:span text:style-name="T2"><text:s text:c="11"/></text:span><text:span text:style-name="T5"><text:s/></text:span><text:s text:c="2"/>Oznámenie o <text:s/>voľných <text:s/>pracovných miestach <text:s/>v počte <text:s/>3 <text:s/></text:p>
      <text:p text:style-name="P1"><text:s text:c="44"/>na <text:s/>pracovnú pozíciu <text:s text:c="2"/>"Opatrovateľ" <text:s text:c="8"/></text:p>
      <text:p text:style-name="P1"><text:s text:c="31"/></text:p>
      <text:p text:style-name="P4"/>
      <text:p text:style-name="P4"/>
      <text:p text:style-name="P7">Požadované kvalifikačné predpoklady :</text:p>
      <text:p text:style-name="P7"/>
      <text:list xml:id="list3506669024098274285" text:style-name="L1">
        <text:list-item>
          <text:p text:style-name="P12">SZŠ <text:s/>v <text:s/>odbore: <text:s/>zdravotnícky asistent <text:s text:c="29"/>alebo</text:p>
        </text:list-item>
        <text:list-item>
          <text:p text:style-name="P12">SOŠ <text:s/>v odbore: <text:s/>opatrovateľská starostlivosť <text:s text:c="19"/>alebo </text:p>
        </text:list-item>
        <text:list-item>
          <text:p text:style-name="P12">SOU v <text:s/>inom odbore <text:s/>+ <text:s/>“Opatrovateľský kurz” <text:s/>v rozsahu min. 226 hodín </text:p>
        </text:list-item>
      </text:list>
      <text:p text:style-name="P8"/>
      <text:p text:style-name="P7">Prax v odbore:</text:p>
      <text:p text:style-name="P8">- <text:s/>minímálne 1 <text:s/>rok <text:s/></text:p>
      <text:p text:style-name="P8"><text:s text:c="2"/></text:p>
      <text:p text:style-name="P7">Iné kritéria a požiadavky :</text:p>
      <text:p text:style-name="P8"/>
      <text:list xml:id="list7143383749754172024" text:style-name="L2">
        <text:list-item>
          <text:p text:style-name="P13">zdravotná spôsobilosť na výkon predmetného druhu práce</text:p>
        </text:list-item>
        <text:list-item>
          <text:p text:style-name="P13">osobnostné a <text:s/>morálne predpoklady, <text:s/>bezúhonnosť</text:p>
        </text:list-item>
      </text:list>
      <text:p text:style-name="P8"/>
      <text:p text:style-name="P7">Mzdové ohodnotenie:</text:p>
      <text:list xml:id="list4367277272595270195" text:style-name="L3">
        <text:list-item>
          <text:p text:style-name="P14">zamestnanec bude ohodnotený podľa zákon č. 553/2003 Z.z. <text:s/>o <text:s/>odmeňovaní <text:s/>niektorých zamestnancov pri výkone práce vo verejnom záujme a <text:s/>o zmene a doplnení niektorých zákonov <text:s text:c="2"/>v rozpätí tarifného platu od 709 EUR <text:s/>do <text:s/>851 EUR <text:s/>/ <text:span text:style-name="T4">2 plat.trieda <text:s/>1 - 14 plat.stupeň/</text:span></text:p>
          <text:p text:style-name="P14">+ <text:s/>zákonné príplatky za nočnú službu, sobotu, nedeľu <text:s/>a vo sviatok. Platový stupeň závisí od preukázanej dĺžky praxe zamestnanca.</text:p>
        </text:list-item>
      </text:list>
      <text:p text:style-name="P10"/>
      <text:p text:style-name="P10">Benefity</text:p>
      <text:p text:style-name="P11"><text:span text:style-name="Predvolené_20_písmo_20_odseku"><text:span text:style-name="T3">- </text:span></text:span>osobný príplatok</text:p>
      <text:p text:style-name="P11">- 50€ príspevok na regeneráciu zo sociálneho fondu</text:p>
      <text:p text:style-name="P11">- náhrada príjmu pri dočasnej PN <text:s/>od 1. dňa <text:s/>vo <text:s/>výške 80% <text:s/>DVZ</text:p>
      <text:p text:style-name="P11">- príspevky na sociálnu výpomoc,- príspevok na dopln. dôchodkové sporenie /III. pilier/</text:p>
      <text:p text:style-name="P11">- príspevok na stravovanie a možnosť stravovania vo vlastnej jedálni </text:p>
      <text:p text:style-name="P11">- možnosť vyplatenia mimoriadných odmien minimálne 2x ročne</text:p>
      <text:p text:style-name="P8"/>
      <text:p text:style-name="P8"><text:s/><text:span text:style-name="T4">Písomné žiadosti do zamestnania <text:s/>zasielajte spolu s týmito prílohami:</text:span></text:p>
      <text:p text:style-name="P8">- profesijný životopis</text:p>
      <text:p text:style-name="P8">- kópie dokladov o dosiahnutom najvyššom vzdelaní </text:p>
      <text:p text:style-name="P8"/>
      <text:p text:style-name="P9"><text:s text:c="10"/>na adresu: <text:s/>ARCUS-ŠZ a <text:s/>ZpS <text:s/>Skladná 4, 040 01 <text:s/>Košice, </text:p>
      <text:p text:style-name="P9"><text:s text:c="10"/>alebo e-mailom na adresu: sekretariat@arcuskosice.sk</text:p>
      <text:p text:style-name="P9"/>
      <text:p text:style-name="P6">Na pracovný pohovor budú pozvaní len vybraní uchádzači, ktorí <text:s/>splňajú kvalifikačné predpoklady a iné kritéria a požiadavky súvisiacae s obsadzovaným pracovným miestom.Uchádzači budú kontaktovaní telefonicky.</text:p>
      <text:p text:style-name="P9"><text:s text:c="2"/></text:p>
      <text:p text:style-name="P9"/>
      <text:p text:style-name="P8"/>
      <text:p text:style-name="P11"/>
      <text:p text:style-name="P4">Informácia o spracovaní osobných údajov: </text:p>
      <text:p text:style-name="P9"><text:soft-page-break/>“Osobné údaje úchádzačov o pracovnú pozíciu budú spracúvané v súlade s čl. 6 ods. 1 písm.b/ Nariadenia Európskeho parlamentu a Rady <text:s/>/EÚ/ <text:s/>2016/679 <text:s/>z <text:s/>27. apríla 2016 o ochrane fyzických osôb pri spracúvaní osobných údajov a o voľnom pohybe takýchto údajov, ktorým sa zrušuje smernica 95/46/ES. V rámci predzmluvných vzťahov dochádza výlučne k vyhodnoteniu, či uchádzači o zamestnanie <text:s/>na základe získaných životopisov a poskytnutých údajov spĺňajú požiadavky oganizácie na obsadzovanú pracovnú pozíciu. V prípade, ak by uchádzač neuspel pri získaní pracovného miesta uvedeného v tomto oznámení, avšak má záujem, aby ho organizácia v budúcnosti oslovila s pracovnou ponukou, účelom spracúvania osobných údajov takého uchádzača je evidencia vhodných potenciálnych uchádzačov o zamestnanie. Právnym základom pre toto spracúvanie je slobodný a jednoznačne udelený súhlas uchádzača so spracúvaním osobných údajov podľa článku 6 ods. 1 písm. a/ <text:s/>GDPR. V prípade náhodne získaných a nepožadovaných osobných údajov, organizácia zabezpečuje ich bozodkladnú likvidáciu.”</text:p>
      <text:p text:style-name="P8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7-15T09:21:17.85</dc:date>
    <meta:editing-duration>PT8H41M41S</meta:editing-duration>
    <meta:editing-cycles>72</meta:editing-cycles>
    <meta:generator>OpenOffice/4.1.3$Win32 OpenOffice.org_project/413m1$Build-9783</meta:generator>
    <meta:printed-by>Jolana Kovacova</meta:printed-by>
    <meta:print-date>2015-06-19T12:01:38.55</meta:print-date>
    <meta:document-statistic meta:table-count="0" meta:image-count="0" meta:object-count="0" meta:page-count="2" meta:paragraph-count="34" meta:word-count="413" meta:character-count="3067"/>
    <meta:user-defined meta:name="Informácia 1"/>
    <meta:user-defined meta:name="Informácia 2"/>
    <meta:user-defined meta:name="Informácia 3"/>
    <meta:user-defined meta:name="Informácia 4"/>
  </office:meta>
</office:document-meta>
</file>