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CUS-Špecializované zariadenie a zariadenie pre seniorov <text:s/>Skladná 4, 040 01 Košice</text:p>
      <text:p text:style-name="P1"><text:s text:c="4"/></text:p>
      <text:p text:style-name="P2"/>
      <text:p text:style-name="P3"/>
      <text:p text:style-name="P3"/>
      <text:p text:style-name="Standard"><text:span text:style-name="Predvolené_20_písmo_20_odseku"><text:span text:style-name="T2"><text:s text:c="20"/></text:span></text:span><text:s text:c="18"/><text:span text:style-name="Predvolené_20_písmo_20_odseku"><text:span text:style-name="T2"><text:s/></text:span></text:span><text:span text:style-name="Predvolené_20_písmo_20_odseku"><text:span text:style-name="T3"><text:s/>Oznámenie <text:s/>o <text:s/>voľnom</text:span></text:span><text:span text:style-name="Predvolené_20_písmo_20_odseku"><text:span text:style-name="T3"> </text:span></text:span><text:span text:style-name="Predvolené_20_písmo_20_odseku"><text:span text:style-name="T3"><text:s/>pracovnom mieste <text:s/></text:span></text:span></text:p>
      <text:p text:style-name="P2"><text:s text:c="43"/>na <text:s/>pracovnú pozíciu <text:s text:c="2"/>"Kuchár” <text:s text:c="9"/></text:p>
      <text:p text:style-name="P3"/>
      <text:p text:style-name="P3"/>
      <text:p text:style-name="P3"/>
      <text:p text:style-name="P3"/>
      <text:p text:style-name="P3">Požadované kvalifikačné predpoklady :</text:p>
      <text:p text:style-name="P3"/>
      <text:list xml:id="list6523417973663836050" text:style-name="L1">
        <text:list-item>
          <text:p text:style-name="P9">Stredné odborné vzdelanie <text:s/>v <text:s/>odbore <text:s/>“ kuchár” <text:s/></text:p>
        </text:list-item>
        <text:list-item>
          <text:p text:style-name="P9">požadovaná prax <text:s/>minimálne 1 rok</text:p>
        </text:list-item>
      </text:list>
      <text:p text:style-name="Standard"/>
      <text:p text:style-name="Standard"><text:s text:c="5"/></text:p>
      <text:p text:style-name="P3">Iné kritéria a požiadavky :</text:p>
      <text:p text:style-name="P3"/>
      <text:list xml:id="list1518007328678746205" text:style-name="L2">
        <text:list-item>
          <text:p text:style-name="P10">zdravotná spôsobilosť na výkon predmetného druhu práce</text:p>
        </text:list-item>
        <text:list-item>
          <text:p text:style-name="P10">osobnostné a <text:s/>morálne predpoklady, <text:s/>bezúhonnosť</text:p>
        </text:list-item>
      </text:list>
      <text:p text:style-name="Standard"/>
      <text:p text:style-name="Standard"><text:s/><text:span text:style-name="Predvolené_20_písmo_20_odseku"><text:span text:style-name="T2">Výška mzdy:</text:span></text:span></text:p>
      <text:list xml:id="list8869075267106020894" text:style-name="L3">
        <text:list-item>
          <text:p text:style-name="P11">zamestnanec bude ohodnotený podľa zákona 553/2003 Z.z. o odmeňovaní zamestnancov vo verejnom záujme v rozpätí <text:s/>736,50EUR <text:s/>- <text:s/>884,00 EUR <text:s/>/3 plat.trieda, <text:s/>1 – 14 plat. stupne/ <text:s text:c="2"/>stupeň <text:s/>závisí <text:s/>od <text:s/>dĺžky <text:s/>praxe <text:s/>+ <text:s/>príplatky za zmennosť a škodlivé prostredie vo výške 75,00 € + osobné ohodnotenie po uplynutí <text:s/>skúšobnej doby.</text:p>
        </text:list-item>
      </text:list>
      <text:p text:style-name="Standard"/>
      <text:p text:style-name="Standard"><text:s/><text:span text:style-name="Predvolené_20_písmo_20_odseku"><text:span text:style-name="T2">Písomné žiadosti do zamestnania <text:s/>zasielajte spolu s týmito prílohami:</text:span></text:span></text:p>
      <text:p text:style-name="Standard">- profesijný životopis</text:p>
      <text:p text:style-name="Standard">- kópie dokladov o dosiahnutom najvyššom vzdelaní</text:p>
      <text:p text:style-name="Standard">- písomný súhlas uchádzača na použitie osobných údajov pre potreby zamestnávateľa</text:p>
      <text:p text:style-name="Standard"><text:s text:c="2"/>podľa zákona č. 18/2018 Z.z. o ochrane osobných údajov a o zmene a doplnení niektorých</text:p>
      <text:p text:style-name="Standard"><text:s text:c="2"/>zákonov <text:s text:c="3"/></text:p>
      <text:p text:style-name="P5"><text:s text:c="10"/>na adresu: <text:s/>ARCUS-ŠZ a <text:s/>ZpS <text:s/>Skladná 4, 040 01 <text:s/>Košice,</text:p>
      <text:p text:style-name="P5"><text:s text:c="10"/>alebo e-mailom na adresu: sekretariat@arcuskosice.sk</text:p>
      <text:p text:style-name="P5"/>
      <text:p text:style-name="P5"><text:s text:c="5"/>Kontaktovať budeme len vybraných uchádzačov, ktorí <text:s/>splňajú stanovené podmienky.</text:p>
      <text:p text:style-name="P5"/>
      <text:p text:style-name="P4">Benefity</text:p>
      <text:p text:style-name="P5"><text:span text:style-name="Predvolené_20_písmo_20_odseku"><text:span text:style-name="T1">- </text:span></text:span>osobný príplatok</text:p>
      <text:p text:style-name="P5">- 50€ príspevok na regeneráciu zo sociálneho fondu</text:p>
      <text:p text:style-name="P5">- náhrada príjmu pri dočasnej PN <text:s/>od 1. do 10.tého dňa vo výške 80% DVZ</text:p>
      <text:p text:style-name="P5">- príspevky na sociálnu výpomoc</text:p>
      <text:p text:style-name="P5">- príspevok na doplnkové dôchodkové sporenie /III. pilier/</text:p>
      <text:p text:style-name="P5">- príspevok na stravovanie a možnosť stravovania vo vlastnej jedálni </text:p>
      <text:p text:style-name="P5">- možnosť vyplatenia mimoriadných odmien minimálne 2x ročne</text:p>
      <text:p text:style-name="Standard"/>
      <text:p text:style-name="P7">“Osobné údaje úchádzačov o pracovnú pozíciu budú spracúvané v súlade s čl. 6 ods. 1 písm.b/ Nariadenia Európskeho parlamentu a Rady <text:s/>/EÚ/ <text:s/>2016/679 <text:s/>z <text:s/>27. apríla 2016 o ochrane fyzických osôb pri spracúvaní osobných údajov a o voľnom pohybe takýchto údajov, ktorým sa zrušuje smernica 95/46/ES. V rámci predzmluvných vzťahov dochádza výlučne k vyhodnoteniu, či uchádzači o zamestnanie <text:s/>na základe <text:soft-page-break/>získaných životopisov a poskytnutých údajov spĺňajú požiadavky oganizácie na obsadzovanú pracovnú pozíciu. V prípade, ak by uchádzač neuspel pri získaní pracovného miesta uvedeného v tomto oznámení, avšak má záujem, aby ho organizácia v budúcnosti oslovila s pracovnou ponukou, účelom spracúvania osobných údajov takého uchádzača je evidencia vhodných potenciálnych uchádzačov o zamestnanie. Právnym základom pre toto spracúvanie je slobodný a jednoznačne udelený súhlas uchádzača so spracúvaním osobných údajov podľa článku 6 ods. 1 písm. a/ <text:s/>GDPR. V prípade náhodne získaných a nepožadovaných osobných údajov, organizácia zabezpečuje ich bozodkladnú likvidáciu.”</text:p>
      <text:p text:style-name="P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ovacova</meta:initial-creator>
    <meta:creation-date>2023-05-11T11:49:00Z</meta:creation-date>
    <dc:date>2025-03-28T08:39:42.24</dc:date>
    <meta:print-date>2012-05-21T13:27:00Z</meta:print-date>
    <meta:editing-cycles>4</meta:editing-cycles>
    <meta:editing-duration>PT7H52M17S</meta:editing-duration>
    <meta:document-statistic meta:table-count="0" meta:image-count="0" meta:object-count="0" meta:page-count="2" meta:paragraph-count="31" meta:word-count="386" meta:character-count="280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