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Excel_32_Built-in_32_Normal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#C6D9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C6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C6D9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Excel_32_Built-in_32_Comma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Excel_32_Built-in_32_Normal" style:data-style-name="N41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#EBF1D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Excel_32_Built-in_32_Comma" style:data-style-name="N40">
      <style:table-cell-properties fo:border="thin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Excel_32_Built-in_32_Comma" style:data-style-name="N4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DBEEF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Excel_32_Built-in_32_Comma" style:data-style-name="N40">
      <style:table-cell-properties fo:border="thin solid #000000" style:vertical-align="middle" fo:background-color="#DBEEF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#FDEAD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Excel_32_Built-in_32_Comma" style:data-style-name="N4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Excel_32_Built-in_32_Comma" style:data-style-name="N40">
      <style:table-cell-properties fo:border-top="thin solid #000000" fo:border-bottom="thin solid #000000" fo:border-left="none" fo:border-right="thin solid #000000" style:vertical-align="middle" fo:background-color="#FDEADA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Excel_32_Built-in_32_Normal" style:data-style-name="N42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10.3928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ON_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Príloha č. 1</text:p>
          </table:table-cell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39">
            <text:p>Výpočet ekonomicky oprávnených nákladov, bežných výdavkov a bežných <text:s/>príjmov za rok 2023</text:p>
          </table:table-cell>
          <table:covered-table-cell/>
          <table:table-cell table:number-columns-repeated="1022" table:style-name="ce4"/>
          <table:table-cell table:number-columns-repeated="15360"/>
        </table:table-row>
        <table:table-row table:style-name="ro3">
          <table:table-cell table:number-columns-repeated="1024" table:style-name="ce4"/>
          <table:table-cell table:number-columns-repeated="15360"/>
        </table:table-row>
        <table:table-row table:style-name="ro4">
          <table:table-cell office:value-type="string" table:style-name="ce5">
            <text:p>Názov zariadenia</text:p>
          </table:table-cell>
          <table:table-cell office:value-type="string" table:style-name="ce6">
            <text:p>ARCUS-ŠZ a ZpS, Skladná 4, Košice</text:p>
          </table:table-cell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7">
            <text:p>Druh poskytovanej sociálnej služby</text:p>
          </table:table-cell>
          <table:table-cell office:value-type="string" table:style-name="ce8">
            <text:p>špecializované zariadenie</text:p>
          </table:table-cell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7">
            <text:p>Forma poskytovanej sociálnej služby 1)</text:p>
          </table:table-cell>
          <table:table-cell office:value-type="string" table:style-name="ce9">
            <text:p>celoročná pobytová</text:p>
          </table:table-cell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7">
            <text:p>Počet prijímateľov sociálnej služby v roku 2023 2)</text:p>
          </table:table-cell>
          <table:table-cell office:value-type="float" office:value="140" table:style-name="ce10">
            <text:p>140</text:p>
          </table:table-cell>
          <table:table-cell table:number-columns-repeated="1022" table:style-name="ce4"/>
          <table:table-cell table:number-columns-repeated="15360"/>
        </table:table-row>
        <table:table-row table:style-name="ro5">
          <table:table-cell office:value-type="string" table:style-name="ce11">
            <text:p>Prepočítaný počet zamestnancov <text:s/>pre daný druh a formu sociálnej služby v roku 2023</text:p>
          </table:table-cell>
          <table:table-cell office:value-type="float" office:value="115" table:style-name="ce12">
            <text:p>115,0</text:p>
          </table:table-cell>
          <table:table-cell table:number-columns-repeated="1022" table:style-name="ce4"/>
          <table:table-cell table:number-columns-repeated="15360"/>
        </table:table-row>
        <table:table-row table:style-name="ro6">
          <table:table-cell office:value-type="string" table:style-name="ce13">
            <text:p>Druh výdavku za rok 2023</text:p>
          </table:table-cell>
          <table:table-cell office:value-type="string" table:style-name="ce14">
            <text:p><text:s/>Suma v €<text:s/><text:span text:style-name="T3">3) Suma v € 3)</text:span></text:p>
          </table:table-cell>
          <table:table-cell table:number-columns-repeated="1022" table:style-name="ce4"/>
          <table:table-cell table:number-columns-repeated="15360"/>
        </table:table-row>
        <table:table-row table:style-name="ro7">
          <table:table-cell office:value-type="string" table:style-name="ce15">
            <text:p>1.<text:span text:style-name="T2"><text:s/>Mzdy, platy a ostané osobné vyrovnania vo výške, ktorá zodpovedá výške a platu a ostaných osobných vyrovnaní podľa osobitného predpisu <text:s/>4)</text:span>1.<text:span text:style-name="T2"><text:s/>Mzdy, platy a ostané osobné vyrovnania vo výške, ktorá zodpovedá výške a platu a ostaných osobných vyrovnaní podľa osobitného predpisu <text:s/>4)</text:span></text:p>
          </table:table-cell>
          <table:table-cell office:value-type="float" office:value="1432210" table:style-name="ce16">
            <text:p>1 432 210,00<text:s/></text:p>
          </table:table-cell>
          <table:table-cell table:style-name="ce17"/>
          <table:table-cell table:number-columns-repeated="16381"/>
        </table:table-row>
        <table:table-row table:style-name="ro8">
          <table:table-cell office:value-type="string" table:style-name="ce18">
            <text:p>2.<text:span text:style-name="T2"><text:s/>Poistné na verejné zdravotné poistenie, poistné na sociálne poistenie a povinné príspevky na starobné dôchodkové sporenie platené zamestnávateľom v rozsahu určenom podľa bodu 1<text:s/></text:span>2.<text:span text:style-name="T2"><text:s/>Poistné na verejné zdravotné poistenie, poistné na sociálne poistenie a povinné príspevky na starobné dôchodkové sporenie platené zamestnávateľom v rozsahu určenom podľa bodu 1</text:span></text:p>
          </table:table-cell>
          <table:table-cell office:value-type="float" office:value="520033.45" table:style-name="ce16">
            <text:p>520 033,45<text:s/></text:p>
          </table:table-cell>
          <table:table-cell table:style-name="ce17"/>
          <table:table-cell table:number-columns-repeated="16381"/>
        </table:table-row>
        <table:table-row table:style-name="ro9">
          <table:table-cell office:value-type="string" table:style-name="ce15">
            <text:p>3.<text:span text:style-name="T2"><text:s/>Výdavky na tuzemské cestovné náhrady</text:span>3.<text:span text:style-name="T2"><text:s/>Výdavky na tuzemské cestovné náhrady</text:span></text:p>
          </table:table-cell>
          <table:table-cell office:value-type="float" office:value="2435.9" table:style-name="ce16">
            <text:p>2 435,90<text:s/></text:p>
          </table:table-cell>
          <table:table-cell table:number-columns-repeated="1022" table:style-name="ce4"/>
          <table:table-cell table:number-columns-repeated="15360"/>
        </table:table-row>
        <table:table-row table:style-name="ro9">
          <table:table-cell office:value-type="string" table:style-name="ce19">
            <text:p>4.<text:span text:style-name="T2"><text:s/>Výdavky na energie, vodu a komunikácie</text:span>4.<text:span text:style-name="T2"><text:s/>Výdavky na energie, vodu a komunikácie</text:span></text:p>
          </table:table-cell>
          <table:table-cell office:value-type="float" office:value="158202.5" table:style-name="ce16">
            <text:p>158 202,50<text:s/></text:p>
          </table:table-cell>
          <table:table-cell table:number-columns-repeated="1022" table:style-name="ce4"/>
          <table:table-cell table:number-columns-repeated="15360"/>
        </table:table-row>
        <table:table-row table:style-name="ro10">
          <table:table-cell office:value-type="string" table:style-name="ce15">
            <text:p>5.<text:span text:style-name="T2"><text:s/>Výdavky na materiál okrem reprezentačného vybavenia nových interiérov<text:s/></text:span>5.<text:span text:style-name="T2"><text:s/>Výdavky na materiál okrem reprezentačného vybavenia nových interiérov</text:span></text:p>
          </table:table-cell>
          <table:table-cell office:value-type="float" office:value="247847.03" table:style-name="ce16">
            <text:p>247 847,03<text:s/></text:p>
          </table:table-cell>
          <table:table-cell table:number-columns-repeated="1022" table:style-name="ce4"/>
          <table:table-cell table:number-columns-repeated="15360"/>
        </table:table-row>
        <table:table-row table:style-name="ro9">
          <table:table-cell office:value-type="string" table:style-name="ce19">
            <text:p>6.<text:span text:style-name="T2"><text:s/>Dopravné<text:s text:c="2"/></text:span>6.<text:span text:style-name="T2"><text:s/>Dopravné<text:s text:c="2"/></text:span></text:p>
          </table:table-cell>
          <table:table-cell office:value-type="float" office:value="2462.04" table:style-name="ce16">
            <text:p>2 462,04<text:s/></text:p>
          </table:table-cell>
          <table:table-cell table:number-columns-repeated="1022" table:style-name="ce4"/>
          <table:table-cell table:number-columns-repeated="15360"/>
        </table:table-row>
        <table:table-row table:style-name="ro7">
          <table:table-cell office:value-type="string" table:style-name="ce15">
            <text:p>7.<text:span text:style-name="T2"><text:s/>Výdavky na rutinnú a štandardnú údržbu, okrem jednorazovej údržby objektov alebo ich častí a riešenia havarijných stavov<text:s/></text:span>7.<text:span text:style-name="T2"><text:s/>Výdavky na rutinnú a štandardnú údržbu, okrem jednorazovej údržby objektov alebo ich častí a riešenia havarijných stavov</text:span></text:p>
          </table:table-cell>
          <table:table-cell office:value-type="float" office:value="15651.91" table:style-name="ce16">
            <text:p>15 651,91<text:s/></text:p>
          </table:table-cell>
          <table:table-cell table:number-columns-repeated="1022" table:style-name="ce4"/>
          <table:table-cell table:number-columns-repeated="15360"/>
        </table:table-row>
        <table:table-row table:style-name="ro11">
          <table:table-cell office:value-type="string" table:style-name="ce15">
            <text:p>8.<text:span text:style-name="T2"><text:s/>Nájomné za prenájom nehnuteľnosti alebo inej veci okrem dopravných prostriedkov a špeciálnych strojov, prístrojov a zariadení, techniky, náradia a materiálu najviac vo výške obvyklého nájomného, za aké sa v tom čase a na tom mieste prenechávajú do nájmu na dohodnutý účel veci toho istého druhu alebo porovnateľné veci<text:s/></text:span>8.<text:span text:style-name="T2"><text:s/>Nájomné za prenájom nehnuteľnosti alebo inej veci okrem dopravných prostriedkov a špeciálnych strojov, prístrojov a zariadení, techniky, náradia a materiálu najviac vo výške obvyklého nájomného, za aké sa v tom čase a na tom mieste prenechávajú do nájmu na dohodnutý účel veci toho istého druhu alebo porovnateľné veci</text:span></text:p>
          </table:table-cell>
          <table:table-cell office:value-type="float" office:value="0" table:style-name="ce16">
            <text:p>0,00<text:s/></text:p>
          </table:table-cell>
          <table:table-cell table:number-columns-repeated="16382"/>
        </table:table-row>
        <table:table-row table:style-name="ro9">
          <table:table-cell office:value-type="string" table:style-name="ce20">
            <text:p><text:span text:style-name="T4">9.</text:span><text:s/>Výdavky na služby<text:s/><text:span text:style-name="T4">9.</text:span><text:s/>Výdavky na služby</text:p>
          </table:table-cell>
          <table:table-cell office:value-type="float" office:value="65073.48" table:style-name="ce16">
            <text:p>65 073,48<text:s/></text:p>
          </table:table-cell>
          <table:table-cell table:number-columns-repeated="16382"/>
        </table:table-row>
        <table:table-row table:style-name="ro12">
          <table:table-cell office:value-type="string" table:style-name="ce21">
            <text:p><text:span text:style-name="T4">10</text:span>. Výdavky na bežné transfery v rozsahu vreckového podľa osobitného predpisu 5), odstupného, odchodného, náhrady príjmu pri dočasnej pracovnej neschopnosti zamestnanca podľa osobitného predpisu 6)<text:s/><text:span text:style-name="T4">10</text:span>. Výdavky na bežné transfery v rozsahu vreckového podľa osobitného predpisu 5), odstupného, odchodného, náhrady príjmu pri dočasnej pracovnej neschopnosti zamestnanca podľa osobitného predpisu 6)</text:p>
          </table:table-cell>
          <table:table-cell office:value-type="float" office:value="50928.37" table:style-name="ce16">
            <text:p>50 928,37<text:s/></text:p>
          </table:table-cell>
          <table:table-cell table:number-columns-repeated="16382"/>
        </table:table-row>
        <table:table-row table:style-name="ro13">
          <table:table-cell office:value-type="string" table:style-name="ce22">
            <text:p>Celková výška bežných výdavkov za rok 2023</text:p>
            <text:p>(súčet riadkov 1 až 10)</text:p>
          </table:table-cell>
          <table:table-cell office:value-type="float" office:value="2494844.6799999997" table:formula="of:=SUM([.B10:.B19])" table:style-name="ce23">
            <text:p>2 494 844,68<text:s/></text:p>
          </table:table-cell>
          <table:table-cell table:number-columns-repeated="16382"/>
        </table:table-row>
        <table:table-row table:style-name="ro14">
          <table:table-cell office:value-type="string" table:style-name="ce24">
            <text:p>11.<text:span text:style-name="T2"><text:s/>Odpisy hmotného majetku a nehmotného majetku podľa účtovných predpisov, o ktorom poskytovateľ sociálnej služby účtuje a odpisuje ho ako účtovná jednotka 7). <text:s/>Odpis hmotného majetku, ktorým sú novoobstarané stavby, byty a nebytové priestory užívané na účely poskytovania sociálnych služieb v zariadeniach alebo ich technické zhodnotenie, najviac vo výške obvyklého nájomného, za aké sa v tom istom čase a na tom istom mieste prenechávajú do nájmu <text:s/>na dohodnutý účel veci toho istého druhu alebo porovnateľné veci</text:span></text:p>
          </table:table-cell>
          <table:table-cell office:value-type="float" office:value="120884.52" table:style-name="ce25">
            <text:p>120 884,52<text:s/></text:p>
          </table:table-cell>
          <table:table-cell table:number-columns-repeated="16382"/>
        </table:table-row>
        <table:table-row table:style-name="ro13">
          <table:table-cell office:value-type="string" table:style-name="ce26">
            <text:p>Ekonomicky oprávnené náklady za rok 2023</text:p>
            <text:p>(súčet riadkov 1 až 11)</text:p>
          </table:table-cell>
          <table:table-cell office:value-type="float" office:value="2615729.1999999997" table:formula="of:=[.B20]+[.B21]" table:style-name="ce27">
            <text:p>2 615 729,20<text:s/></text:p>
          </table:table-cell>
          <table:table-cell table:number-columns-repeated="16382"/>
        </table:table-row>
        <table:table-row table:style-name="ro13">
          <table:table-cell office:value-type="string" table:style-name="ce28">
            <text:p>Výška prijatých úhrad (bežné <text:s/>príjmy) za rok 2023</text:p>
          </table:table-cell>
          <table:table-cell office:value-type="float" office:value="689187.63" table:style-name="ce29">
            <text:p>689 187,63<text:s/></text:p>
          </table:table-cell>
          <table:table-cell table:number-columns-repeated="16382"/>
        </table:table-row>
        <table:table-row table:style-name="ro13">
          <table:table-cell office:value-type="string" table:style-name="ce28">
            <text:p>BV na jedného klienta za rok 2023</text:p>
          </table:table-cell>
          <table:table-cell office:value-type="float" office:value="17820.319142857141" table:formula="of:=[.B20]/[.B7]" table:style-name="ce30">
            <text:p>17 820,32<text:s/></text:p>
          </table:table-cell>
          <table:table-cell table:number-columns-repeated="16382"/>
        </table:table-row>
        <table:table-row table:style-name="ro13">
          <table:table-cell office:value-type="string" table:style-name="ce28">
            <text:p>EON na jedného klienta za rok 2023</text:p>
          </table:table-cell>
          <table:table-cell office:value-type="float" office:value="18683.78" table:formula="of:=[.B22]/[.B7]" table:style-name="ce30">
            <text:p>18 683,78<text:s/></text:p>
          </table:table-cell>
          <table:table-cell table:number-columns-repeated="16382"/>
        </table:table-row>
        <table:table-row table:style-name="ro15">
          <table:table-cell office:value-type="string" table:style-name="ce31">
            <text:p>Dátum a miesto vyhotovenia:</text:p>
          </table:table-cell>
          <table:table-cell office:value-type="string" table:style-name="ce31">
            <text:p>Spracoval (meno, priezvisko a podpis ):</text:p>
          </table:table-cell>
          <table:table-cell table:number-columns-repeated="16382" table:style-name="ce4"/>
        </table:table-row>
        <table:table-row table:style-name="ro16">
          <table:table-cell office:value-type="date" office:date-value="2024-02-13T00:00:00" table:style-name="ce32">
            <text:p>13.02.24</text:p>
          </table:table-cell>
          <table:table-cell office:value-type="string" table:style-name="ce33">
            <text:p>Mgr. Ľubica Petríková</text:p>
          </table:table-cell>
          <table:table-cell table:number-columns-repeated="16382"/>
        </table:table-row>
        <table:table-row table:style-name="ro9">
          <table:table-cell table:style-name="ce34"/>
          <table:table-cell table:style-name="ce35"/>
          <table:table-cell table:number-columns-repeated="16382"/>
        </table:table-row>
        <table:table-row table:style-name="ro17">
          <table:table-cell office:value-type="string" table:style-name="ce4">
            <text:p>Poznámky: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40">
            <text:p><text:span text:style-name="T6">1)<text:s/></text:span>Uvedie sa forma ambulantná, pobytová (celoročná alebo týždenná)</text:p>
          </table:table-cell>
          <table:covered-table-cell/>
          <table:table-cell table:number-columns-repeated="16382" table:style-name="ce36"/>
        </table:table-row>
        <table:table-row table:style-name="ro1">
          <table:table-cell office:value-type="string" table:number-columns-spanned="2" table:number-rows-spanned="1" table:style-name="ce41">
            <text:p><text:span text:style-name="T6">2)</text:span><text:s/>Uvedie sa registrovaná kapacita zariadenia k 31.12.2021</text:p>
          </table:table-cell>
          <table:covered-table-cell/>
          <table:table-cell table:number-columns-repeated="16382" table:style-name="ce36"/>
        </table:table-row>
        <table:table-row table:style-name="ro1">
          <table:table-cell office:value-type="string" table:number-columns-spanned="2" table:number-rows-spanned="1" table:style-name="ce40">
            <text:p><text:span text:style-name="T6">3)</text:span><text:s/>Uvedie sa výška výdavku s presnosťou na dve desatinné miesta</text:p>
          </table:table-cell>
          <table:covered-table-cell/>
          <table:table-cell table:number-columns-repeated="16382" table:style-name="ce36"/>
        </table:table-row>
        <table:table-row table:style-name="ro7">
          <table:table-cell office:value-type="string" table:number-columns-spanned="2" table:number-rows-spanned="1" table:style-name="ce41">
            <text:p><text:span text:style-name="T6">4)<text:s/></text:span>Zákon 553 /2003 Z. z. Zákon o odmeňovaní niektorých zamestnancov pri výkone práce vo verejnom záujme a o zmene a doplnenní niektorých zákonov v znení neskorších predpisov</text:p>
          </table:table-cell>
          <table:covered-table-cell/>
          <table:table-cell table:number-columns-repeated="16382" table:style-name="ce36"/>
        </table:table-row>
        <table:table-row table:style-name="ro1">
          <table:table-cell office:value-type="string" table:number-columns-spanned="2" table:number-rows-spanned="1" table:style-name="ce41">
            <text:p><text:span text:style-name="T6">5)</text:span><text:s/>Zákon č. 305/2005 Z.z. Zákon o sociálnoprávnej ochrane detí a o sociálnej kuratele a o zmene a doplnení niektorých zákonov v znení neskorších predpisov</text:p>
          </table:table-cell>
          <table:covered-table-cell/>
          <table:table-cell table:number-columns-repeated="16382" table:style-name="ce36"/>
        </table:table-row>
        <table:table-row table:style-name="ro7">
          <table:table-cell office:value-type="string" table:number-columns-spanned="2" table:number-rows-spanned="1" table:style-name="ce41">
            <text:p><text:span text:style-name="T6">6)</text:span><text:s/>Zákon č. 462/2003 Z. z. <text:s/>Zákon o náhrade príjmu pri dočasnej pracovnej neschopnosti zamestnanca a o zmene a doplnení niektorých zákonov v znení neskorších predpisov.</text:p>
          </table:table-cell>
          <table:covered-table-cell/>
          <table:table-cell table:number-columns-repeated="16382" table:style-name="ce36"/>
        </table:table-row>
        <table:table-row table:style-name="ro1">
          <table:table-cell office:value-type="string" table:number-columns-spanned="2" table:number-rows-spanned="1" table:style-name="ce40">
            <text:p><text:span text:style-name="T6">7)<text:s/></text:span>Zákon č. 431/2002 Z. z. Zákon o účtovníctve v znení neskorších predpisov.</text:p>
          </table:table-cell>
          <table:covered-table-cell/>
          <table:table-cell table:number-columns-repeated="16382" table:style-name="ce36"/>
        </table:table-row>
        <table:table-row table:style-name="ro1">
          <table:table-cell table:number-columns-spanned="2" table:number-rows-spanned="1" table:style-name="ce42"/>
          <table:covered-table-cell/>
          <table:table-cell table:number-columns-repeated="16382"/>
        </table:table-row>
        <table:table-row table:style-name="ro17">
          <table:table-cell table:style-name="ce37"/>
          <table:table-cell table:number-columns-repeated="1023" table:style-name="ce4"/>
          <table:table-cell table:number-columns-repeated="15360"/>
        </table:table-row>
        <table:table-row table:style-name="ro18">
          <table:table-cell table:style-name="ce38"/>
          <table:table-cell table:number-columns-repeated="1023" table:style-name="ce4"/>
          <table:table-cell table:number-columns-repeated="15360"/>
        </table:table-row>
        <table:table-row table:number-rows-repeated="104853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number number:decimal-places="2" number:min-decimal-places="2" number:min-integer-digits="1" number:grouping="true"/>
      <number:text>   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sk" number:country="SK">
      <number:number number:min-integer-digits="1"/>
    </number:number-style>
    <number:number-style style:name="N38" number:language="sk" number:country="SK">
      <number:number number:decimal-places="2" number:min-decimal-places="2" number:min-integer-digits="1"/>
    </number:number-style>
    <number:number-style style:name="N39">
      <number:number number:decimal-places="1" number:min-decimal-places="1" number:min-integer-digits="1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P0"/>
    </number:number-style>
    <number:number-style style:name="N41" number:language="sk" number:country="SK">
      <number:number number:decimal-places="2" number:min-decimal-places="2" number:min-integer-digits="1" number:grouping="true"/>
    </number:number-style>
    <number:date-style style:name="N42" number:language="sk" number:country="SK">
      <number:day number:style="long"/>
      <number:text>.</number:text>
      <number:month number:style="long"/>
      <number:text>.</number:text>
      <number:year/>
    </number:date-style>
    <number:percentage-style style:name="N43" number:language="sk" number:country="SK">
      <number:number number:decimal-places="0" number:min-decimal-places="0" number:min-integer-digits="1"/>
      <number:text>%</number:text>
    </number:percentage-style>
    <number:currency-style style:name="N44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44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4P0"/>
    </number:currency-style>
    <style:style style:name="_268_iarka_32_2" style:display-name="Čiarka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_268_iarka_32_3" style:display-name="Čiarka 3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a_32_2" style:display-name="Normálna 2" style:family="table-cell" style:data-style-name="N37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_225_lna_32_3" style:display-name="Normálna 3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_225_lna_32_4" style:display-name="Normálna 4" style:family="table-cell" style:data-style-name="N37">
      <style:table-cell-properties style:vertical-align="automatic" fo:background-color="transparent"/>
    </style:style>
    <style:style style:name="Norm_225_lna_32_5" style:display-name="Normálna 5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Percent_225__32_2" style:display-name="Percentá 2" style:family="table-cell" style:data-style-name="N43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Percent_225__32_3" style:display-name="Percentá 3" style:family="table-cell" style:data-style-name="N43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590157480314961in" fo:margin-right="0.3937007874015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CE1" style:font-name-asian="Arial CE1" style:font-name-complex="Arial CE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 text:c="51"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etrikova</meta:initial-creator>
    <dc:creator>office3</dc:creator>
    <meta:creation-date>2024-02-13T06:55:20Z</meta:creation-date>
    <dc:date>2024-02-13T11:07:48Z</dc:date>
    <meta:print-date>2024-02-13T10:38:17Z</meta:print-date>
    <meta:editing-cycles>14</meta:editing-cycles>
    <meta:editing-duration>PT8026S</meta:editing-duration>
  </office:meta>
</office:document-meta>
</file>